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llection Description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3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Police Brutality</text:p>
          </table:table-cell>
          <table:table-cell table:style-name="ce1" office:value-type="string" calcext:value-type="string">
            <text:p>Incidents where the police have used excessive force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45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Sexual Violence - Incidents</text:p>
          </table:table-cell>
          <table:table-cell table:style-name="ce1" office:value-type="string" calcext:value-type="string">
            <text:p>Incidents of sexual violence perpetrated by police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47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Police Discrimination</text:p>
          </table:table-cell>
          <table:table-cell table:style-name="ce1" office:value-type="string" calcext:value-type="string">
            <text:p>Incidents of profiling, discriminatory language, or other discriminatory treatment by police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52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Fatal Incidents</text:p>
          </table:table-cell>
          <table:table-cell table:style-name="ce1" office:value-type="string" calcext:value-type="string">
            <text:p>Incidents in which one or more persons have died as a result of interactions with police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94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[Inactive] Webform submissions</text:p>
          </table:table-cell>
          <table:table-cell table:style-name="ce1" office:value-type="string" calcext:value-type="string">
            <text:p>Incidents submitted through the webform to be processed by the team.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1061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Incidents of police violence imported from the Alberta Police Misconduct Database.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1424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Incidents with Victims who are First Nations, Métis or Inuit</text:p>
          </table:table-cell>
          <table:table-cell table:style-name="ce1" office:value-type="string" calcext:value-type="string">
            <text:p>Incidents which involve violence against people who identify as First Nations, Métis or Inuit. 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-set/1558</text:p>
          </table:table-cell>
          <table:table-cell table:style-name="ce1" office:value-type="string" calcext:value-type="string">
            <text:p>pva:Collection</text:p>
          </table:table-cell>
          <table:table-cell table:style-name="ce1" table:number-columns-repeated="2" office:value-type="string" calcext:value-type="string">
            <text:p>te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49:29+00:00</meta:creation-date>
    <dc:date>2024-05-03T12:49:29+00:00</dc:date>
  </office:meta>
</office:document-meta>
</file>